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6DCE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6DCE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99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日語組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ce7"/>
        <table:table-column table:style-name="co2" table:default-cell-style-name="ce6"/>
        <table:table-column table:style-name="co2" table:number-columns-repeated="2" table:default-cell-style-name="ce7"/>
        <table:table-column table:style-name="co2" table:default-cell-style-name="ce6"/>
        <table:table-column table:style-name="co2" table:number-columns-repeated="16347" table:default-cell-style-name="ce7"/>
        <table:table-row table:style-name="ro1">
          <table:table-cell office:value-type="string" table:style-name="ce1">
            <text:p><text:span text:style-name="T1">國家</text:span></text:p>
          </table:table-cell>
          <table:table-cell office:value-type="string" table:number-columns-spanned="36" table:number-rows-spanned="1" table:style-name="ce32">
            <text:p><text:span text:style-name="T1">日本</text:span></text:p>
          </table:table-cell>
          <table:covered-table-cell table:number-columns-repeated="35"/>
          <table:table-cell table:number-columns-repeated="16347" table:style-name="ce2"/>
        </table:table-row>
        <table:table-row table:style-name="ro2">
          <table:table-cell office:value-type="string" table:style-name="ce20">
            <text:p><text:span text:style-name="T2">學生姓名</text:span><text:span text:style-name="T8">/</text:span><text:span text:style-name="T3">學校</text:span></text:p>
          </table:table-cell>
          <table:table-cell office:value-type="string" table:number-columns-spanned="3" table:number-rows-spanned="1" table:style-name="ce38">
            <text:p><text:span text:style-name="T3">名古屋大學大學院法學研究科暨法學部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慶應義塾大學大學院法務研究科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北海道大學大學院法學研究科暨法學部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中央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明治大學大學院法學部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明治大學大學院法學研究科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九州大學大學院法學研究院暨法學部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大阪大學大學院法學研究科、大學院高等司法研究所、法學部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早稻田大學大學院法學研究科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早稻田大學大學院法務研究科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立命館大學法學部及大學院法學研究科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大阪經濟法科大學法學部</text:span></text:p>
          </table:table-cell>
          <table:covered-table-cell table:number-columns-repeated="2"/>
          <table:table-cell table:number-columns-repeated="16347" table:style-name="ce3"/>
        </table:table-row>
        <table:table-row table:style-name="ro3">
          <table:table-cell table:style-name="ce4"/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<text:span text:style-name="T4">範例（</text:span>XXX<text:span text:style-name="T4">）</text:span>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float" office:value="3" table:style-name="ce10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office:value-type="float" office:value="4" table:style-name="ce10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office:value-type="float" office:value="8" table:style-name="ce10">
            <text:p>8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style-name="ce11"/>
          <table:table-cell office:value-type="float" office:value="7" table:style-name="ce12">
            <text:p>7</text:p>
          </table:table-cell>
          <table:table-cell table:style-name="ce12"/>
          <table:table-cell table:style-name="ce11"/>
          <table:table-cell table:number-columns-repeated="16347" table:style-name="ce12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16347"/>
        </table:table-row>
        <table:table-row table:style-name="ro4">
          <table:table-cell office:value-type="string" table:number-columns-spanned="37" table:number-rows-spanned="2" table:style-name="ce62">
            <text:p><text:span text:style-name="T5">　　請依範例方式填寫您的志願序（序號最多僅能填至</text:span><text:span text:style-name="T10">20</text:span><text:span text:style-name="T5">！），填寫完畢請務必至</text:span><text:span text:style-name="T10"><text:s/>Google<text:s/></text:span><text:span text:style-name="T5">表單</text:span><text:span text:style-name="T10"><text:s/>(https://forms.gle/WADBCpYKXz44fENJA)<text:s/></text:span><text:span text:style-name="T5">繳交，填寫程序方算完成。　</text:span><text:span text:style-name="T6">！請勿任意刪除欄位！請勿任意刪除欄位！請勿任意刪除欄位！</text:span></text:p>
          </table:table-cell>
          <table:covered-table-cell table:number-columns-repeated="36"/>
          <table:table-cell table:number-columns-repeated="16347"/>
        </table:table-row>
        <table:table-row table:style-name="ro3">
          <table:covered-table-cell/>
          <table:covered-table-cell table:number-columns-repeated="36"/>
          <table:table-cell table:number-columns-repeated="16347"/>
        </table:table-row>
        <table:table-row table:number-rows-repeated="1048568" table:style-name="ro4">
          <table:table-cell table:number-columns-repeated="16384"/>
        </table:table-row>
      </table:table>
      <table:table table:name="英語組" table:style-name="ta1">
        <table:table-column table:style-name="co3" table:default-cell-style-name="ce7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2" table:default-cell-style-name="ce4"/>
        <table:table-column table:style-name="co2" table:number-columns-repeated="2" table:default-cell-style-name="ce5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2" table:default-cell-style-name="ce7"/>
        <table:table-column table:style-name="co2" table:default-cell-style-name="ce6"/>
        <table:table-column table:style-name="co2" table:number-columns-repeated="3" table:default-cell-style-name="ce7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default-cell-style-name="ce4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ce7"/>
        <table:table-column table:style-name="co2" table:default-cell-style-name="ce6"/>
        <table:table-column table:style-name="co2" table:number-columns-repeated="6" table:default-cell-style-name="ce5"/>
        <table:table-column table:style-name="co2" table:number-columns-repeated="16251" table:default-cell-style-name="ce7"/>
        <table:table-row table:style-name="ro1">
          <table:table-cell office:value-type="string" table:style-name="ce13">
            <text:p><text:span text:style-name="T1">國家</text:span></text:p>
          </table:table-cell>
          <table:table-cell office:value-type="string" table:number-columns-spanned="15" table:number-rows-spanned="1" table:style-name="ce39">
            <text:p><text:span text:style-name="T1">韓國</text:span></text:p>
          </table:table-cell>
          <table:covered-table-cell table:number-columns-repeated="14"/>
          <table:table-cell office:value-type="string" table:number-columns-spanned="6" table:number-rows-spanned="1" table:style-name="ce37">
            <text:p><text:span text:style-name="T1">印度</text:span></text:p>
          </table:table-cell>
          <table:covered-table-cell table:number-columns-repeated="5"/>
          <table:table-cell office:value-type="string" table:number-columns-spanned="6" table:number-rows-spanned="1" table:style-name="ce39">
            <text:p><text:span text:style-name="T1">泰國</text:span></text:p>
          </table:table-cell>
          <table:covered-table-cell table:number-columns-repeated="5"/>
          <table:table-cell office:value-type="string" table:number-columns-spanned="3" table:number-rows-spanned="1" table:style-name="ce37">
            <text:p><text:span text:style-name="T1">越南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以色列</text:span></text:p>
          </table:table-cell>
          <table:covered-table-cell table:number-columns-repeated="2"/>
          <table:table-cell office:value-type="string" table:number-columns-spanned="24" table:number-rows-spanned="1" table:style-name="ce37">
            <text:p><text:span text:style-name="T1">美國</text:span></text:p>
          </table:table-cell>
          <table:covered-table-cell table:number-columns-repeated="23"/>
          <table:table-cell office:value-type="string" table:number-columns-spanned="9" table:number-rows-spanned="1" table:style-name="ce39">
            <text:p><text:span text:style-name="T1">英國</text:span></text:p>
          </table:table-cell>
          <table:covered-table-cell table:number-columns-repeated="8"/>
          <table:table-cell office:value-type="string" table:number-columns-spanned="9" table:number-rows-spanned="1" table:style-name="ce37">
            <text:p><text:span text:style-name="T1">荷蘭</text:span></text:p>
          </table:table-cell>
          <table:covered-table-cell table:number-columns-repeated="8"/>
          <table:table-cell office:value-type="string" table:number-columns-spanned="6" table:number-rows-spanned="1" table:style-name="ce39">
            <text:p><text:span text:style-name="T1">德國</text:span></text:p>
          </table:table-cell>
          <table:covered-table-cell table:number-columns-repeated="5"/>
          <table:table-cell office:value-type="string" table:number-columns-spanned="6" table:number-rows-spanned="1" table:style-name="ce37">
            <text:p><text:span text:style-name="T1">法國</text:span></text:p>
          </table:table-cell>
          <table:covered-table-cell table:number-columns-repeated="5"/>
          <table:table-cell office:value-type="string" table:number-columns-spanned="6" table:number-rows-spanned="1" table:style-name="ce39">
            <text:p><text:span text:style-name="T1">義大利</text:span></text:p>
          </table:table-cell>
          <table:covered-table-cell table:number-columns-repeated="5"/>
          <table:table-cell office:value-type="string" table:number-columns-spanned="6" table:number-rows-spanned="1" table:style-name="ce37">
            <text:p><text:span text:style-name="T1">捷克</text:span></text:p>
          </table:table-cell>
          <table:covered-table-cell table:number-columns-repeated="5"/>
          <table:table-cell office:value-type="string" table:number-columns-spanned="3" table:number-rows-spanned="1" table:style-name="ce39">
            <text:p><text:span text:style-name="T1">西班牙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瑞典</text:span></text:p>
          </table:table-cell>
          <table:covered-table-cell table:number-columns-repeated="2"/>
          <table:table-cell office:value-type="string" table:number-columns-spanned="6" table:number-rows-spanned="1" table:style-name="ce39">
            <text:p><text:span text:style-name="T1">澳洲</text:span></text:p>
          </table:table-cell>
          <table:covered-table-cell table:number-columns-repeated="5"/>
          <table:table-cell office:value-type="string" table:number-columns-spanned="3" table:number-rows-spanned="1" table:style-name="ce37">
            <text:p><text:span text:style-name="T1">烏克蘭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新加坡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1">香港</text:span></text:p>
          </table:table-cell>
          <table:covered-table-cell table:number-columns-repeated="8"/>
          <table:table-cell table:number-columns-repeated="16257" table:style-name="ce14"/>
        </table:table-row>
        <table:table-row table:style-name="ro5">
          <table:table-cell office:value-type="string" table:style-name="ce15">
            <text:p><text:span text:style-name="T2">學生姓名</text:span>/<text:span text:style-name="T3">學校</text:span></text:p>
          </table:table-cell>
          <table:table-cell office:value-type="string" table:number-columns-spanned="3" table:number-rows-spanned="1" table:style-name="ce38">
            <text:p><text:span text:style-name="T3">韓國首爾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延世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梨花女子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高麗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韓國亞洲大學校法科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金德爾全球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印度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朱拉隆功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泰國法政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河內法律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耶路撒冷希伯來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伊利諾大學香檳分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加州大學哈斯汀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福德漢姆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凱斯西儲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聖路易華盛頓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韋恩州立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印第安納大學摩利爾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聖塔克拉拉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薩塞克斯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愛賽特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利物浦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奈梅亨拉德伯德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萊頓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馬斯垂克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漢堡博銳思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EBS<text:span text:style-name="T3">商法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尚慕蘭里昂第三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史特拉斯堡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羅馬第一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博科尼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馬薩里克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帕拉茨基大學法律學系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拉孟尤爾大學</text:span><text:s/>ESADE<text:span text:style-name="T3">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斯德哥爾摩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墨爾本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雪梨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國立敖德薩法律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新加坡管理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香港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香港中文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香港城市大學法學院</text:span></text:p>
          </table:table-cell>
          <table:covered-table-cell table:number-columns-repeated="2"/>
          <table:table-cell table:number-columns-repeated="16257" table:style-name="ce5"/>
        </table:table-row>
        <table:table-row table:style-name="ro3">
          <table:table-cell table:style-name="ce7"/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5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7">
            <text:p><text:span text:style-name="T3">一學年</text:span></text:p>
          </table:table-cell>
          <table:table-cell office:value-type="string" table:style-name="ce7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7">
            <text:p><text:span text:style-name="T3">一學年</text:span></text:p>
          </table:table-cell>
          <table:table-cell office:value-type="string" table:style-name="ce7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table:number-columns-repeated="6" table:style-name="ce5"/>
          <table:table-cell table:number-columns-repeated="16251"/>
        </table:table-row>
        <table:table-row table:style-name="ro3">
          <table:table-cell office:value-type="string" table:style-name="ce8">
            <text:p><text:span text:style-name="T4">範例</text:span>1<text:span text:style-name="T4">（</text:span>XXX<text:span text:style-name="T4">）</text:span></text:p>
          </table:table-cell>
          <table:table-cell table:number-columns-repeated="2" table:style-name="ce16"/>
          <table:table-cell table:style-name="ce17"/>
          <table:table-cell office:value-type="float" office:value="20" table:style-name="ce18">
            <text:p>20</text:p>
          </table:table-cell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9" table:style-name="ce16">
            <text:p>9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style-name="ce16"/>
          <table:table-cell table:style-name="ce17"/>
          <table:table-cell table:number-columns-repeated="3" table:style-name="ce16"/>
          <table:table-cell office:value-type="float" office:value="4" table:style-name="ce18">
            <text:p>4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number-columns-repeated="3" table:style-name="ce16"/>
          <table:table-cell office:value-type="float" office:value="6" table:style-name="ce18">
            <text:p>6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table:style-name="ce18"/>
          <table:table-cell office:value-type="float" office:value="16" table:style-name="ce16">
            <text:p>16</text:p>
          </table:table-cell>
          <table:table-cell table:style-name="ce17"/>
          <table:table-cell table:style-name="ce18"/>
          <table:table-cell office:value-type="float" office:value="19" table:style-name="ce16">
            <text:p>19</text:p>
          </table:table-cell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9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2" table:style-name="ce19"/>
          <table:table-cell table:style-name="ce17"/>
          <table:table-cell table:number-columns-repeated="6" table:style-name="ce16"/>
          <table:table-cell table:number-columns-repeated="16251" table:style-name="ce19"/>
        </table:table-row>
        <table:table-row table:style-name="ro3">
          <table:table-cell office:value-type="string" table:style-name="ce8">
            <text:p><text:span text:style-name="T4">範例</text:span>2<text:span text:style-name="T4">（</text:span>XXX<text:span text:style-name="T4">）</text:span>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10" table:style-name="ce16">
            <text:p>10</text:p>
          </table:table-cell>
          <table:table-cell office:value-type="float" office:value="6" table:style-name="ce17">
            <text:p>6</text:p>
          </table:table-cell>
          <table:table-cell table:style-name="ce18"/>
          <table:table-cell table:style-name="ce16"/>
          <table:table-cell table:style-name="ce17"/>
          <table:table-cell office:value-type="float" office:value="20" table:style-name="ce18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6"/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style-name="ce18"/>
          <table:table-cell office:value-type="float" office:value="14" table:style-name="ce16">
            <text:p>14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office:value-type="float" office:value="13" table:style-name="ce17">
            <text:p>13</text:p>
          </table:table-cell>
          <table:table-cell table:style-name="ce18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2" table:style-name="ce19"/>
          <table:table-cell table:style-name="ce17"/>
          <table:table-cell table:number-columns-repeated="6" table:style-name="ce16"/>
          <table:table-cell table:number-columns-repeated="16251" table:style-name="ce19"/>
        </table:table-row>
        <table:table-row table:style-name="ro4">
          <table:table-cell table:number-columns-repeated="16384"/>
        </table:table-row>
        <table:table-row table:style-name="ro3">
          <table:table-cell table:style-name="ce7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6" table:style-name="ce5"/>
          <table:table-cell table:number-columns-repeated="16251"/>
        </table:table-row>
        <table:table-row table:style-name="ro4">
          <table:table-cell office:value-type="string" table:number-columns-spanned="127" table:number-rows-spanned="2" table:style-name="ce63">
            <text:p><text:span text:style-name="T5">　　請依範例方式填寫您的志願序（序號最多僅能填至</text:span>20<text:span text:style-name="T5">！），填寫完畢請務必至</text:span><text:s/>Google<text:s/><text:span text:style-name="T5">表單</text:span><text:s/>(https://forms.gle/WADBCpYKXz44fENJA)<text:s/><text:span text:style-name="T5">繳交，填寫程序方算完成。　</text:span><text:span text:style-name="T6">！請勿任意刪除欄位！請勿任意刪除欄位！請勿任意刪除欄位！</text:span></text:p>
          </table:table-cell>
          <table:covered-table-cell table:number-columns-repeated="126"/>
          <table:table-cell table:number-columns-repeated="6" table:style-name="ce5"/>
          <table:table-cell table:number-columns-repeated="16251"/>
        </table:table-row>
        <table:table-row table:style-name="ro3">
          <table:covered-table-cell/>
          <table:covered-table-cell table:number-columns-repeated="126"/>
          <table:table-cell table:number-columns-repeated="6" table:style-name="ce5"/>
          <table:table-cell table:number-columns-repeated="16251"/>
        </table:table-row>
        <table:table-row table:number-rows-repeated="1048567" table:style-name="ro4">
          <table:table-cell table:number-columns-repeated="16384"/>
        </table:table-row>
      </table:table>
      <table:table table:name="歐語組、中語組" table:style-name="ta1">
        <table:table-column table:style-name="co3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4" table:number-columns-repeated="2" table:default-cell-style-name="ce7"/>
        <table:table-column table:style-name="co4" table:default-cell-style-name="ce6"/>
        <table:table-column table:style-name="co5" table:number-columns-repeated="16299" table:default-cell-style-name="ce22"/>
        <table:table-row table:style-name="ro1">
          <table:table-cell office:value-type="string" table:style-name="ce21">
            <text:p><text:span text:style-name="T1">國家</text:span></text:p>
          </table:table-cell>
          <table:table-cell office:value-type="string" table:number-columns-spanned="3" table:number-rows-spanned="1" table:style-name="ce39">
            <text:p><text:span text:style-name="T1">智利</text:span></text:p>
          </table:table-cell>
          <table:covered-table-cell table:number-columns-repeated="2"/>
          <table:table-cell office:value-type="string" table:number-columns-spanned="6" table:number-rows-spanned="1" table:style-name="ce37">
            <text:p><text:span text:style-name="T1">瑞士</text:span></text:p>
          </table:table-cell>
          <table:covered-table-cell table:number-columns-repeated="5"/>
          <table:table-cell office:value-type="string" table:number-columns-spanned="3" table:number-rows-spanned="1" table:style-name="ce39">
            <text:p><text:span text:style-name="T1">法國</text:span></text:p>
          </table:table-cell>
          <table:covered-table-cell table:number-columns-repeated="2"/>
          <table:table-cell office:value-type="string" table:number-columns-spanned="18" table:number-rows-spanned="1" table:style-name="ce37">
            <text:p><text:span text:style-name="T1">德國</text:span></text:p>
          </table:table-cell>
          <table:covered-table-cell table:number-columns-repeated="17"/>
          <table:table-cell office:value-type="string" table:number-columns-spanned="3" table:number-rows-spanned="1" table:style-name="ce39">
            <text:p><text:span text:style-name="T1">俄羅斯</text:span></text:p>
          </table:table-cell>
          <table:covered-table-cell table:number-columns-repeated="2"/>
          <table:table-cell office:value-type="string" table:number-columns-spanned="51" table:number-rows-spanned="1" table:style-name="ce45">
            <text:p><text:span text:style-name="T3">中國</text:span></text:p>
          </table:table-cell>
          <table:covered-table-cell table:number-columns-repeated="50"/>
          <table:table-cell table:number-columns-repeated="16299"/>
        </table:table-row>
        <table:table-row table:style-name="ro6">
          <table:table-cell office:value-type="string" table:style-name="ce15">
            <text:p><text:span text:style-name="T2">學生姓名</text:span>/<text:span text:style-name="T3">學校</text:span></text:p>
          </table:table-cell>
          <table:table-cell office:value-type="string" table:number-columns-spanned="3" table:number-rows-spanned="1" table:style-name="ce38">
            <text:p><text:span text:style-name="T3">智利大學法律學院</text:span>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巴賽爾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紐夏特大學</text:span>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史特拉斯堡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波昂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海德堡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奧斯納布呂克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漢堡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特里爾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法蘭克福歌德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遠東聯邦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上海交通大學凱原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中國人民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清華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蘇州大學王健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華中科技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北京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中山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北京師範大學法學院暨刑事法律科學研究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武漢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浙江大學光華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廈門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復旦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南開大學研究生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吉林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華東政法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山東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南京</text:span>⼤<text:span text:style-name="T3">學</text:span></text:p>
          </table:table-cell>
          <table:covered-table-cell table:number-columns-repeated="2"/>
          <table:table-cell table:number-columns-repeated="16299"/>
        </table:table-row>
        <table:table-row table:style-name="ro7">
          <table:table-cell table:style-name="ce6"/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4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table:number-columns-repeated="16299"/>
        </table:table-row>
        <table:table-row table:style-name="ro3">
          <table:table-cell office:value-type="string" table:style-name="ce23">
            <text:p><text:span text:style-name="T4">歐語範例</text:span><text:s/>(XXX)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11">
            <text:p>5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" table:style-name="ce11">
            <text:p>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2" table:style-name="ce9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6299"/>
        </table:table-row>
        <table:table-row table:style-name="ro4">
          <table:table-cell table:number-columns-spanned="16384" table:number-rows-spanned="1" table:style-name="ce44"/>
          <table:covered-table-cell table:number-columns-repeated="16383"/>
        </table:table-row>
        <table:table-row table:style-name="ro3">
          <table:table-cell office:value-type="string" table:style-name="ce23">
            <text:p><text:span text:style-name="T4">中語範例</text:span><text:s/>(XXX)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office:value-type="float" office:value="5" table:style-name="ce12">
            <text:p>5</text:p>
          </table:table-cell>
          <table:table-cell table:style-name="ce12"/>
          <table:table-cell table:style-name="ce11"/>
          <table:table-cell office:value-type="float" office:value="3" table:style-name="ce12">
            <text:p>3</text:p>
          </table:table-cell>
          <table:table-cell table:style-name="ce12"/>
          <table:table-cell table:style-name="ce11"/>
          <table:table-cell office:value-type="float" office:value="2" table:style-name="ce12">
            <text:p>2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office:value-type="float" office:value="1" table:style-name="ce12">
            <text:p>1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office:value-type="float" office:value="9" table:style-name="ce12">
            <text:p>9</text:p>
          </table:table-cell>
          <table:table-cell table:style-name="ce12"/>
          <table:table-cell table:style-name="ce11"/>
          <table:table-cell office:value-type="float" office:value="6" table:style-name="ce12">
            <text:p>6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office:value-type="float" office:value="4" table:style-name="ce12">
            <text:p>4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office:value-type="float" office:value="8" table:style-name="ce12">
            <text:p>8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office:value-type="float" office:value="7" table:style-name="ce12">
            <text:p>7</text:p>
          </table:table-cell>
          <table:table-cell table:style-name="ce12"/>
          <table:table-cell table:style-name="ce11"/>
          <table:table-cell table:number-columns-repeated="16299"/>
        </table:table-row>
        <table:table-row table:style-name="ro4">
          <table:table-cell table:number-columns-repeated="16384"/>
        </table:table-row>
        <table:table-row table:style-name="ro3"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16299"/>
        </table:table-row>
        <table:table-row table:style-name="ro6">
          <table:table-cell office:value-type="string" table:number-columns-spanned="34" table:number-rows-spanned="2" table:style-name="ce64">
            <text:p><text:span text:style-name="T5">　　請依範例方式填寫您的志願序（序號最多僅能填至</text:span>20<text:span text:style-name="T5">！），填寫完畢請務必至</text:span><text:s/>Google<text:s/><text:span text:style-name="T5">表單</text:span><text:s/>(https://forms.gle/WADBCpYKXz44fENJA)<text:s/><text:span text:style-name="T5">繳交，填寫程序方算完成。　</text:span><text:span text:style-name="T6">！請勿任意刪除欄位！請勿任意刪除欄位！請勿任意刪除欄位！</text:span></text:p>
          </table:table-cell>
          <table:covered-table-cell table:number-columns-repeated="33"/>
          <table:table-cell office:value-type="string" table:number-columns-spanned="51" table:number-rows-spanned="2" table:style-name="ce64">
            <text:p><text:span text:style-name="T5">　　請依範例方式填寫您的志願序（序號最多僅能填至</text:span>20<text:span text:style-name="T5">！），填寫完畢請務必至</text:span><text:s/>Google<text:s/><text:span text:style-name="T5">表單</text:span><text:s/>(https://forms.gle/WADBCpYKXz44fENJA)<text:s/><text:span text:style-name="T5">繳交，填寫程序方算完成。　</text:span><text:span text:style-name="T6">！請勿任意刪除欄位！請勿任意刪除欄位！請勿任意刪除欄位！</text:span></text:p>
          </table:table-cell>
          <table:covered-table-cell table:number-columns-repeated="50"/>
          <table:table-cell table:number-columns-repeated="16299"/>
        </table:table-row>
        <table:table-row table:style-name="ro8">
          <table:covered-table-cell/>
          <table:covered-table-cell table:number-columns-repeated="33"/>
          <table:covered-table-cell/>
          <table:covered-table-cell table:number-columns-repeated="50"/>
          <table:table-cell table:number-columns-repeated="16299"/>
        </table:table-row>
        <table:table-row table:number-rows-repeated="1048566" table:style-name="ro4">
          <table:table-cell table:number-columns-repeated="16384"/>
        </table:table-row>
      </table:table>
      <table:table table:name="THEMIS組" table:style-name="ta1">
        <table:table-column table:style-name="co6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2" table:default-cell-style-name="ce5"/>
        <table:table-column table:style-name="co4" table:default-cell-style-name="ce6"/>
        <table:table-column table:style-name="co4" table:number-columns-repeated="16359" table:default-cell-style-name="ce22"/>
        <table:table-row table:style-name="ro1">
          <table:table-cell office:value-type="string" table:style-name="ce21">
            <text:p><text:span text:style-name="T1">國家</text:span></text:p>
          </table:table-cell>
          <table:table-cell office:value-type="string" table:number-columns-spanned="3" table:number-rows-spanned="1" table:style-name="ce39">
            <text:p><text:span text:style-name="T1">西班牙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德國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奧地利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新加坡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瑞士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葡萄牙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香港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1">義大利</text:span></text:p>
          </table: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5">
            <text:p><text:span text:style-name="T2">學生姓名</text:span>/<text:span text:style-name="T3">學校</text:span></text:p>
          </table:table-cell>
          <table:table-cell office:value-type="string" table:number-columns-spanned="3" table:number-rows-spanned="1" table:style-name="ce38">
            <text:p><text:span text:style-name="T3">拉孟尤爾大學</text:span>ESADE<text:span text:style-name="T3">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柏林自由大學法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維也納經濟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新加坡管理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聖加侖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里斯本新大學法律學院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香港城市大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3">博科尼大學</text:span></text:p>
          </table:table-cell>
          <table:covered-table-cell table:number-columns-repeated="2"/>
          <table:table-cell table:number-columns-repeated="16359"/>
        </table:table-row>
        <table:table-row table:style-name="ro7">
          <table:table-cell table:style-name="ce6"/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office:value-type="string" table:style-name="ce5">
            <text:p><text:span text:style-name="T3">一學年</text:span></text:p>
          </table:table-cell>
          <table:table-cell office:value-type="string" table:style-name="ce5">
            <text:p><text:span text:style-name="T3">第一學期</text:span></text:p>
          </table:table-cell>
          <table:table-cell office:value-type="string" table:style-name="ce6">
            <text:p><text:span text:style-name="T3">第二學期</text:span>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<text:span text:style-name="T4">範例</text:span><text:s/>(XXX)</text:p>
          </table:table-cell>
          <table:table-cell table:number-columns-repeated="2" table:style-name="ce9"/>
          <table:table-cell table:style-name="ce11"/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11">
            <text:p>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11">
            <text:p>9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1" table:style-name="ce11">
            <text:p>1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9"/>
          <table:table-cell table:style-name="ce11"/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2" table:style-name="ce11">
            <text:p>1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4"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59"/>
        </table:table-row>
        <table:table-row table:style-name="ro3">
          <table:table-cell table:style-name="ce23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59"/>
        </table:table-row>
        <table:table-row table:style-name="ro6">
          <table:table-cell office:value-type="string" table:number-columns-spanned="25" table:number-rows-spanned="3" table:style-name="ce65">
            <text:p><text:span text:style-name="T1">　　　　　　　　　　　　　請依範例方式填寫您的志願序（序號最多僅能填至</text:span>20<text:span text:style-name="T1">！），填寫完畢請務必至</text:span><text:s/>Google<text:s/><text:span text:style-name="T1">表單</text:span><text:s/>(https://forms.gle/WADBCpYKXz44fENJA)<text:s/><text:span text:style-name="T1">繳交，填寫程序方算完成。</text:span><text:span text:style-name="T11">　</text:span></text:p>
            <text:p><text:span text:style-name="T11">　　　　　　　　　　　　　　　　　　　　　　　　　　　　　　　！請勿任意刪除欄位！請勿任意刪除欄位！請勿任意刪除欄位！</text:span></text:p>
          </table:table-cell>
          <table:covered-table-cell table:number-columns-repeated="24"/>
          <table:table-cell table:number-columns-repeated="16359"/>
        </table:table-row>
        <table:table-row table:style-name="ro8">
          <table:covered-table-cell/>
          <table:covered-table-cell table:number-columns-repeated="24"/>
          <table:table-cell table:number-columns-repeated="16359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4"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1635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user</dc:creator>
    <meta:creation-date>2022-11-22T01:54:24Z</meta:creation-date>
    <dc:date>2024-10-01T02:25:15Z</dc:date>
  </office:meta>
</office:document-meta>
</file>